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10 Pitch" svg:font-family="'Courier 10 Pitch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0.20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ransformation">
      <style:table-properties table:display="true" style:writing-mode="lr-tb" table:tab-color="#e6e6ff"/>
    </style:style>
    <style:style style:name="ce1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e6e6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N&quot;;&quot;S&quot;)" table:allow-empty-cell="true" table:display-list="unsorted" table:base-cell-address="Transformation.F10">
          <table:error-message table:message-type="stop" table:title="invalid value" table:display="true"/>
        </table:content-validation>
        <table:content-validation table:name="val2" table:condition="of:cell-content-is-in-list(&quot;W&quot;;&quot;E&quot;)" table:allow-empty-cell="true" table:display-list="unsorted" table:base-cell-address="Transformation.F11">
          <table:error-message table:message-type="stop" table:title="invalid value" table:display="true"/>
        </table:content-validation>
        <table:content-validation table:name="val3" table:base-cell-address="Transformation.F14">
          <table:error-message table:message-type="stop" table:title="invalid value" table:display="true"/>
        </table:content-validation>
      </table:content-validations>
      <table:table table:name="Transformatio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8" table:number-columns-repeated="16127" table:default-cell-style-name="Default"/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 office:value-type="string" calcext:value-type="string">
            <text:p>_</text:p>
          </table:table-cell>
          <table:table-cell table:style-name="ce1"/>
          <table:table-cell table:style-name="ce1" office:value-type="string" calcext:value-type="string">
            <text:p>_</text:p>
          </table:table-cell>
          <table:table-cell table:style-name="ce5" office:value-type="string" calcext:value-type="string">
            <text:p>Dec</text:p>
          </table:table-cell>
          <table:table-cell table:style-name="ce1" office:value-type="string" calcext:value-type="string">
            <text:p>_</text:p>
          </table:table-cell>
          <table:table-cell table:style-name="ce5" office:value-type="string" calcext:value-type="string">
            <text:p>Deg</text:p>
          </table:table-cell>
          <table:table-cell table:style-name="ce1" table:number-columns-repeated="2"/>
          <table:table-cell table:style-name="ce1" office:value-type="string" calcext:value-type="string">
            <text:p>_</text:p>
          </table:table-cell>
          <table:table-cell table:style-name="ce5" office:value-type="string" calcext:value-type="string">
            <text:p>DMS</text:p>
          </table:table-cell>
          <table:table-cell table:style-name="ce1" table:number-columns-repeated="3"/>
          <table:table-cell table:style-name="ce1" office:value-type="string" calcext:value-type="string">
            <text:p>_</text:p>
          </table:table-cell>
          <table:table-cell table:style-name="ce19" office:value-type="string" calcext:value-type="string">
            <text:p><text:a xlink:href="mailto:uwe@koenzen.net" xlink:type="simple">© 2012 uwe@koenzen.net</text:a>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 table:number-columns-repeated="3"/>
          <table:table-cell table:style-name="ce4" office:value-type="string" calcext:value-type="string">
            <text:p>decimal notation</text:p>
          </table:table-cell>
          <table:table-cell table:style-name="ce1"/>
          <table:table-cell table:style-name="ce4" office:value-type="string" calcext:value-type="string">
            <text:p>compass direction</text:p>
          </table:table-cell>
          <table:table-cell table:style-name="ce4" office:value-type="string" calcext:value-type="string">
            <text:p>degrees</text:p>
          </table:table-cell>
          <table:table-cell table:style-name="ce4" office:value-type="string" calcext:value-type="string">
            <text:p>minutes (w decimal)</text:p>
          </table:table-cell>
          <table:table-cell table:style-name="ce1"/>
          <table:table-cell table:style-name="ce4" office:value-type="string" calcext:value-type="string">
            <text:p>compass direction</text:p>
          </table:table-cell>
          <table:table-cell table:style-name="ce4" office:value-type="string" calcext:value-type="string">
            <text:p>degrees</text:p>
          </table:table-cell>
          <table:table-cell table:style-name="ce4" office:value-type="string" calcext:value-type="string">
            <text:p>minutes</text:p>
          </table:table-cell>
          <table:table-cell table:style-name="ce4" office:value-type="string" calcext:value-type="string">
            <text:p>seconds</text:p>
          </table:table-cell>
          <table:table-cell table:style-name="ce1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ateral / N-S</text:p>
          </table:table-cell>
          <table:table-cell table:style-name="ce1"/>
          <table:table-cell table:style-name="ce6" office:value-type="float" office:value="50.767932" calcext:value-type="float">
            <text:p>50,767932</text:p>
          </table:table-cell>
          <table:table-cell table:style-name="ce1"/>
          <table:table-cell table:style-name="ce8" table:formula="of:=IF([.D6]&lt;0;&quot;S&quot;;&quot;N&quot;)" office:value-type="string" office:string-value="N" calcext:value-type="string">
            <text:p>N</text:p>
          </table:table-cell>
          <table:table-cell table:style-name="ce11" table:formula="of:=INT(ABS([.$D6]))" office:value-type="float" office:value="50" calcext:value-type="float">
            <text:p>50</text:p>
          </table:table-cell>
          <table:table-cell table:style-name="ce14" table:formula="of:=60*(ABS([.$D6])-INT(ABS([.$D6])))" office:value-type="float" office:value="46.0759200000001" calcext:value-type="float">
            <text:p>46,07592</text:p>
          </table:table-cell>
          <table:table-cell table:style-name="ce1"/>
          <table:table-cell table:style-name="ce8" table:formula="of:=[.F6]" office:value-type="string" office:string-value="N" calcext:value-type="string">
            <text:p>N</text:p>
          </table:table-cell>
          <table:table-cell table:style-name="ce11" table:formula="of:=[.G6]" office:value-type="float" office:value="50" calcext:value-type="float">
            <text:p>50</text:p>
          </table:table-cell>
          <table:table-cell table:style-name="ce11" table:formula="of:=INT(ABS([.$H6]))" office:value-type="float" office:value="46" calcext:value-type="float">
            <text:p>46</text:p>
          </table:table-cell>
          <table:table-cell table:style-name="ce17" table:formula="of:=60*(ABS([.$H6])-INT(ABS([.$H6])))" office:value-type="float" office:value="4.55520000000661" calcext:value-type="float">
            <text:p>4,555</text:p>
          </table:table-cell>
          <table:table-cell table:style-name="ce1"/>
          <table:table-cell table:style-name="ce2" table:formula="of:=CONCATENATE(&quot;http://maps.google.de/maps?q=&quot;;IF([.F6]=&quot;S&quot;;&quot;-&quot;;&quot;&quot;);TEXT(INT(ABS([.D6]));&quot;#&quot;);&quot;.&quot;;TEXT((ABS([.D6])-INT(ABS([.D6])))*1000000;&quot;0#####&quot;);&quot;,&quot;;IF([.F7]=&quot;W&quot;;&quot;-&quot;;&quot;&quot;);TEXT(INT(ABS([.D7]));&quot;#&quot;);&quot;.&quot;;TEXT((ABS([.D7])-INT(ABS([.D7])))*1000000;&quot;0#####&quot;))" office:value-type="string" office:string-value="http://maps.google.de/maps?q=50.767932,6.041069" calcext:value-type="string">
            <text:p>http://maps.google.de/maps?q=50.767932,6.041069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ongitudinal / W-E</text:p>
          </table:table-cell>
          <table:table-cell table:style-name="ce1"/>
          <table:table-cell table:style-name="ce6" office:value-type="float" office:value="6.041069" calcext:value-type="float">
            <text:p>6,041069</text:p>
          </table:table-cell>
          <table:table-cell table:style-name="ce1"/>
          <table:table-cell table:style-name="ce8" table:formula="of:=IF([.D7]&lt;0;&quot;W&quot;;&quot;E&quot;)" office:value-type="string" office:string-value="E" calcext:value-type="string">
            <text:p>E</text:p>
          </table:table-cell>
          <table:table-cell table:style-name="ce11" table:formula="of:=INT(ABS([.$D7]))" office:value-type="float" office:value="6" calcext:value-type="float">
            <text:p>6</text:p>
          </table:table-cell>
          <table:table-cell table:style-name="ce14" table:formula="of:=60*(ABS([.$D7])-INT(ABS([.$D7])))" office:value-type="float" office:value="2.46414000000001" calcext:value-type="float">
            <text:p>2,46414</text:p>
          </table:table-cell>
          <table:table-cell table:style-name="ce1"/>
          <table:table-cell table:style-name="ce8" table:formula="of:=[.F7]" office:value-type="string" office:string-value="E" calcext:value-type="string">
            <text:p>E</text:p>
          </table:table-cell>
          <table:table-cell table:style-name="ce11" table:formula="of:=[.G7]" office:value-type="float" office:value="6" calcext:value-type="float">
            <text:p>6</text:p>
          </table:table-cell>
          <table:table-cell table:style-name="ce11" table:formula="of:=INT(ABS([.$H7]))" office:value-type="float" office:value="2" calcext:value-type="float">
            <text:p>2</text:p>
          </table:table-cell>
          <table:table-cell table:style-name="ce17" table:formula="of:=60*(ABS([.$H7])-INT(ABS([.$H7])))" office:value-type="float" office:value="27.8484000000009" calcext:value-type="float">
            <text:p>27,848</text:p>
          </table:table-cell>
          <table:table-cell table:style-name="ce1"/>
          <table:table-cell table:style-name="ce2" table:formula="of:=CONCATENATE([.F6];[.G6];&quot;° &quot;;ROUND([.H6];5);&quot;'  &quot;;[.F7];[.G7];&quot;° &quot;;ROUND([.H7];5);&quot;'&quot;)" office:value-type="string" office:string-value="N50° 46,07592'  E6° 2,46414'" calcext:value-type="string">
            <text:p>N50° 46,07592' <text:s/>E6° 2,46414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formula="of:=CONCATENATE([.J6];[.K6];&quot;° &quot;;[.L6];&quot;' &quot;;ROUND([.M6];3);&quot;''  &quot;;[.J7];[.K7];&quot;° &quot;;[.L7];&quot;' &quot;;ROUND([.M7];3);&quot;''&quot;)" office:value-type="string" office:string-value="N50° 46' 4,555''  E6° 2' 27,848''" calcext:value-type="string">
            <text:p>N50° 46' 4,555'' <text:s/>E6° 2' 27,848'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ateral / N-S</text:p>
          </table:table-cell>
          <table:table-cell table:style-name="ce1"/>
          <table:table-cell table:style-name="ce7" table:formula="of:=IF([.F10]=&quot;N&quot;;1;-1)*([.G10]+[.H10]/60)" office:value-type="float" office:value="50.767932" calcext:value-type="float">
            <text:p>50,767932</text:p>
          </table:table-cell>
          <table:table-cell table:style-name="ce1"/>
          <table:table-cell table:style-name="ce27" table:content-validation-name="val1" office:value-type="string" calcext:value-type="string">
            <text:p>N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46.07592" calcext:value-type="float">
            <text:p>46,07592</text:p>
          </table:table-cell>
          <table:table-cell table:style-name="ce1"/>
          <table:table-cell table:style-name="ce8" table:formula="of:=[.F10]" office:value-type="string" office:string-value="N" calcext:value-type="string">
            <text:p>N</text:p>
          </table:table-cell>
          <table:table-cell table:style-name="ce11" table:formula="of:=[.G10]" office:value-type="float" office:value="50" calcext:value-type="float">
            <text:p>50</text:p>
          </table:table-cell>
          <table:table-cell table:style-name="ce11" table:formula="of:=INT(ABS([.$H10]))" office:value-type="float" office:value="46" calcext:value-type="float">
            <text:p>46</text:p>
          </table:table-cell>
          <table:table-cell table:style-name="ce17" table:formula="of:=60*(ABS([.$H10])-INT(ABS([.$H10])))" office:value-type="float" office:value="4.55520000000021" calcext:value-type="float">
            <text:p>4,555</text:p>
          </table:table-cell>
          <table:table-cell table:style-name="ce1"/>
          <table:table-cell table:style-name="ce2" table:formula="of:=CONCATENATE(&quot;http://maps.google.de/maps?q=&quot;;IF([.F10]=&quot;S&quot;;&quot;-&quot;;&quot;&quot;);TEXT(INT(ABS([.D10]));&quot;#&quot;);&quot;.&quot;;TEXT((ABS([.D10])-INT(ABS([.D10])))*1000000;&quot;0#####&quot;);&quot;,&quot;;IF([.F11]=&quot;W&quot;;&quot;-&quot;;&quot;&quot;);TEXT(INT(ABS([.D11]));&quot;#&quot;);&quot;.&quot;;TEXT((ABS([.D11])-INT(ABS([.D11])))*1000000;&quot;0#####&quot;))" office:value-type="string" office:string-value="http://maps.google.de/maps?q=50.767932,6.041069" calcext:value-type="string">
            <text:p>http://maps.google.de/maps?q=50.767932,6.041069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ongitudinal / W-E</text:p>
          </table:table-cell>
          <table:table-cell table:style-name="ce1"/>
          <table:table-cell table:style-name="ce7" table:formula="of:=IF([.F11]=&quot;E&quot;;1;-1)*([.G11]+[.H11]/60)" office:value-type="float" office:value="6.041069" calcext:value-type="float">
            <text:p>6,041069</text:p>
          </table:table-cell>
          <table:table-cell table:style-name="ce1"/>
          <table:table-cell table:style-name="ce27" table:content-validation-name="val2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.46414" calcext:value-type="float">
            <text:p>2,46414</text:p>
          </table:table-cell>
          <table:table-cell table:style-name="ce1"/>
          <table:table-cell table:style-name="ce8" table:formula="of:=[.F11]" office:value-type="string" office:string-value="E" calcext:value-type="string">
            <text:p>E</text:p>
          </table:table-cell>
          <table:table-cell table:style-name="ce11" table:formula="of:=[.G11]" office:value-type="float" office:value="6" calcext:value-type="float">
            <text:p>6</text:p>
          </table:table-cell>
          <table:table-cell table:style-name="ce11" table:formula="of:=INT(ABS([.$H11]))" office:value-type="float" office:value="2" calcext:value-type="float">
            <text:p>2</text:p>
          </table:table-cell>
          <table:table-cell table:style-name="ce17" table:formula="of:=60*(ABS([.$H11])-INT(ABS([.$H11])))" office:value-type="float" office:value="27.8484" calcext:value-type="float">
            <text:p>27,848</text:p>
          </table:table-cell>
          <table:table-cell table:style-name="ce1"/>
          <table:table-cell table:style-name="ce2" table:formula="of:=CONCATENATE([.F10];[.G10];&quot;° &quot;;ROUND([.H10];5);&quot;'  &quot;;[.F11];[.G11];&quot;° &quot;;ROUND([.H11];5);&quot;'&quot;)" office:value-type="string" office:string-value="N50° 46,07592'  E6° 2,46414'" calcext:value-type="string">
            <text:p>N50° 46,07592' <text:s/>E6° 2,46414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formula="of:=CONCATENATE([.J10];[.K10];&quot;° &quot;;[.L10];&quot;' &quot;;ROUND([.M10];3);&quot;''  &quot;;[.J11];[.K11];&quot;° &quot;;[.L11];&quot;' &quot;;ROUND([.M11];3);&quot;''&quot;)" office:value-type="string" office:string-value="N50° 46' 4,555''  E6° 2' 27,848''" calcext:value-type="string">
            <text:p>N50° 46' 4,555'' <text:s/>E6° 2' 27,848'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ateral / N-S</text:p>
          </table:table-cell>
          <table:table-cell table:style-name="ce1"/>
          <table:table-cell table:style-name="ce7" table:formula="of:=IF([.F14]=&quot;N&quot;;1;-1)*([.G14]+[.H14]/60)" office:value-type="float" office:value="50.7679319444444" calcext:value-type="float">
            <text:p>50,767932</text:p>
          </table:table-cell>
          <table:table-cell table:style-name="ce1"/>
          <table:table-cell table:style-name="ce10" table:content-validation-name="val3" table:formula="of:=[.J14]" office:value-type="string" office:string-value="N" calcext:value-type="string">
            <text:p>N</text:p>
          </table:table-cell>
          <table:table-cell table:style-name="ce13" table:formula="of:=[.K14]" office:value-type="float" office:value="50" calcext:value-type="float">
            <text:p>50</text:p>
          </table:table-cell>
          <table:table-cell table:style-name="ce16" table:formula="of:=[.L14]+[.M14]/60" office:value-type="float" office:value="46.0759166666667" calcext:value-type="float">
            <text:p>46,07592</text:p>
          </table:table-cell>
          <table:table-cell table:style-name="ce1"/>
          <table:table-cell table:style-name="ce27" table:content-validation-name="val1" office:value-type="string" calcext:value-type="string">
            <text:p>N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float" office:value="4.555" calcext:value-type="float">
            <text:p>4,555</text:p>
          </table:table-cell>
          <table:table-cell table:style-name="ce1"/>
          <table:table-cell table:style-name="ce2" table:formula="of:=CONCATENATE(&quot;http://maps.google.de/maps?q=&quot;;IF([.F14]=&quot;S&quot;;&quot;-&quot;;&quot;&quot;);TEXT(INT(ABS([.D14]));&quot;#&quot;);&quot;.&quot;;TEXT((ABS([.D14])-INT(ABS([.D14])))*1000000;&quot;0#####&quot;);&quot;,&quot;;IF([.F15]=&quot;W&quot;;&quot;-&quot;;&quot;&quot;);TEXT(INT(ABS([.D15]));&quot;#&quot;);&quot;.&quot;;TEXT((ABS([.D15])-INT(ABS([.D15])))*1000000;&quot;0#####&quot;))" office:value-type="string" office:string-value="http://maps.google.de/maps?q=50.767932,6.041069" calcext:value-type="string">
            <text:p>http://maps.google.de/maps?q=50.767932,6.041069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/>
          <table:table-cell table:style-name="ce4" office:value-type="string" calcext:value-type="string">
            <text:p>longitudinal / W-E</text:p>
          </table:table-cell>
          <table:table-cell table:style-name="ce1"/>
          <table:table-cell table:style-name="ce7" table:formula="of:=IF([.F15]=&quot;E&quot;;1;-1)*([.G15]+[.H15]/60)" office:value-type="float" office:value="6.04106888888889" calcext:value-type="float">
            <text:p>6,041069</text:p>
          </table:table-cell>
          <table:table-cell table:style-name="ce1"/>
          <table:table-cell table:style-name="ce10" table:content-validation-name="val3" table:formula="of:=[.J15]" office:value-type="string" office:string-value="E" calcext:value-type="string">
            <text:p>E</text:p>
          </table:table-cell>
          <table:table-cell table:style-name="ce13" table:formula="of:=[.K15]" office:value-type="float" office:value="6" calcext:value-type="float">
            <text:p>6</text:p>
          </table:table-cell>
          <table:table-cell table:style-name="ce16" table:formula="of:=[.L15]+[.M15]/60" office:value-type="float" office:value="2.46413333333333" calcext:value-type="float">
            <text:p>2,46413</text:p>
          </table:table-cell>
          <table:table-cell table:style-name="ce1"/>
          <table:table-cell table:style-name="ce27" table:content-validation-name="val2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7.848" calcext:value-type="float">
            <text:p>27,848</text:p>
          </table:table-cell>
          <table:table-cell table:style-name="ce1"/>
          <table:table-cell table:style-name="ce2" table:formula="of:=CONCATENATE([.F14];[.G14];&quot;° &quot;;ROUND([.H14];5);&quot;'  &quot;;[.F15];[.G15];&quot;° &quot;;ROUND([.H15];5);&quot;'&quot;)" office:value-type="string" office:string-value="N50° 46,07592'  E6° 2,46413'" calcext:value-type="string">
            <text:p>N50° 46,07592' <text:s/>E6° 2,46413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formula="of:=CONCATENATE([.J14];[.K14];&quot;° &quot;;[.L14];&quot;' &quot;;ROUND([.M14];3);&quot;''  &quot;;[.J15];[.K15];&quot;° &quot;;[.L15];&quot;' &quot;;ROUND([.M15];3);&quot;''&quot;)" office:value-type="string" office:string-value="N50° 46' 4,555''  E6° 2' 27,848''" calcext:value-type="string">
            <text:p>N50° 46' 4,555'' <text:s/>E6° 2' 27,848''</text:p>
          </table:table-cell>
          <table:table-cell table:style-name="ce2" table:number-columns-repeated="9"/>
          <table:table-cell table:number-columns-repeated="16360"/>
        </table:table-row>
        <table:table-row table:style-name="ro1">
          <table:table-cell table:style-name="ce1" table:number-columns-repeated="14"/>
          <table:table-cell table:style-name="ce2" table:number-columns-repeated="10"/>
          <table:table-cell table:number-columns-repeated="16360"/>
        </table:table-row>
        <table:table-row table:style-name="ro1" table:number-rows-repeated="23">
          <table:table-cell table:style-name="ce2" table:number-columns-repeated="24"/>
          <table:table-cell table:number-columns-repeated="1636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10 Pitch" svg:font-family="'Courier 10 Pitch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3" number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PageStyle_5f_Transformation" style:display-name="PageStyle_Transformation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2-12T15:08:47</meta:creation-date>
    <dc:date>2024-03-14T16:12:37.946523998</dc:date>
    <meta:editing-cycles>23</meta:editing-cycles>
    <meta:editing-duration>PT2H59M29S</meta:editing-duration>
    <meta:generator>LibreOffice/7.4.7.2$Linux_X86_64 LibreOffice_project/40$Build-2</meta:generator>
    <dc:subject> Koordinaten Umrechnung: Dezimal, Deg, DMS</dc:subject>
    <dc:title>GPS</dc:title>
    <meta:document-statistic meta:table-count="1" meta:cell-count="80" meta:object-count="0"/>
  </office:meta>
</office:document-meta>
</file>